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/>
      <style:text-properties fo:color="#000000" loext:opacity="100%"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0" style:family="paragraph" style:parent-style-name="Preformatted_20_Text_20__28_user_29_">
      <style:paragraph-properties fo:margin-top="0cm" fo:margin-bottom="0.499cm" style:contextual-spacing="false"/>
      <style:text-properties fo:color="#000000" loext:opacity="100%" style:font-name="Calibri" fo:font-size="11pt" fo:font-style="italic" style:font-size-asian="11pt" style:font-style-asian="italic" style:font-name-complex="Calibri" style:font-size-complex="11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loext:opacity="100%" fo:font-size="16pt" fo:font-style="italic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2.356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>
      <style:paragraph-properties style:line-height-at-least="0.176cm" fo:text-align="justify" style:justify-single-word="false"/>
    </style:style>
    <style:style style:name="P17" style:family="paragraph" style:parent-style-name="Standard" style:master-page-name="MP0">
      <style:paragraph-properties style:page-number="auto" fo:break-before="page"/>
      <style:text-properties fo:color="#000000" loext:opacity="100%" fo:font-size="11pt" style:font-size-asian="11pt" style:font-size-complex="11pt" style:font-weight-complex="bold"/>
    </style:style>
    <style:style style:name="P18" style:family="paragraph" style:parent-style-name="Standard" style:list-style-name="WW8Num2">
      <style:paragraph-properties fo:line-height="150%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19" style:family="paragraph" style:parent-style-name="Standard" style:list-style-name="WW8Num3">
      <style:paragraph-properties fo:line-height="150%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0" style:family="paragraph" style:parent-style-name="Standard" style:list-style-name="WW8Num4">
      <style:paragraph-properties fo:line-height="150%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1" style:family="paragraph" style:parent-style-name="Standard" style:list-style-name="WW8Num6">
      <style:paragraph-properties fo:line-height="150%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2" style:family="paragraph" style:parent-style-name="Standard" style:list-style-name="WW8Num2">
      <style:paragraph-properties fo:line-height="150%" fo:text-align="justify" style:justify-single-word="false"/>
    </style:style>
    <style:style style:name="P23" style:family="paragraph" style:parent-style-name="Standard" style:list-style-name="WW8Num3">
      <style:paragraph-properties fo:line-height="150%" fo:text-align="justify" style:justify-single-word="false"/>
    </style:style>
    <style:style style:name="P24" style:family="paragraph" style:parent-style-name="Standard" style:list-style-name="WW8Num4">
      <style:paragraph-properties fo:line-height="150%" fo:text-align="justify" style:justify-single-word="false"/>
    </style:style>
    <style:style style:name="P25" style:family="paragraph" style:parent-style-name="Standard" style:list-style-name="WW8Num5">
      <style:paragraph-properties fo:line-height="150%" fo:text-align="justify" style:justify-single-word="false"/>
    </style:style>
    <style:style style:name="P26" style:family="paragraph" style:parent-style-name="Standard" style:list-style-name="WW8Num6">
      <style:paragraph-properties fo:line-height="150%" fo:text-align="justify" style:justify-single-word="false"/>
    </style:style>
    <style:style style:name="P27" style:family="paragraph" style:parent-style-name="Standard" style:list-style-name="WW8Num5">
      <style:paragraph-properties fo:line-height="150%"/>
    </style:style>
    <style:style style:name="T1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3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loext:opacity="100%" style:font-name="Calibri" fo:font-size="11pt" fo:font-style="italic" style:font-size-asian="11pt" style:font-style-asian="italic" style:font-name-complex="Calibri" style:font-size-complex="11pt"/>
    </style:style>
    <style:style style:name="T5" style:family="text">
      <style:text-properties fo:color="#000000" loext:opacity="100%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7" style:family="text"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8" style:family="text">
      <style:text-properties fo:color="#000000" loext:opacity="100%" style:text-underline-style="none"/>
    </style:style>
    <style:style style:name="T9" style:family="text">
      <style:text-properties fo:color="#000000" loext:opacity="100%" fo:font-size="16pt" fo:font-style="italic" style:font-size-asian="16pt" style:font-style-asian="italic" style:font-size-complex="1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1"/>
      <text:p text:style-name="P1"/>
      <text:p text:style-name="P1">UMOWA</text:p>
      <text:p text:style-name="P3">o pobyt w Ośrodku Rehabilitacyjno-Opiekuńczym VETERIS w Bystrzejowicach</text:p>
      <text:p text:style-name="P3">zawarta w dniu <text:s/>w Bystrzejowicach pomiędzy:</text:p>
      <text:p text:style-name="P3"/>
      <text:p text:style-name="P12"><text:span text:style-name="Domyślna_20_czcionka_20_akapitu"><text:span text:style-name="T1">1. właścicielem Ośrodka Rehabilitacyjno-Opiekuńczego VETERIS - VETERIS Sp. z o.o. z siedzibą w Bystrzejowicach Drugich 77B, 21-050 Piaski, KRS: 000734800, NIP: 712-337-12-46, REGON: 380400660; <text:s/>reprezentowaną przez prezesa <text:s/>– Artura Danieluka, </text:span></text:span><text:span text:style-name="Internet_20_link"><text:span text:style-name="T2">zwanym dalej „OR-O Veteris"</text:span></text:span></text:p>
      <text:p text:style-name="P4">a</text:p>
      <text:p text:style-name="P4">2. Panią</text:p>
      <text:p text:style-name="P4">zwaną dalej „Zleceniodawcą”.</text:p>
      <text:p text:style-name="P2"/>
      <text:p text:style-name="P2"/>
      <text:p text:style-name="P2"/>
      <text:p text:style-name="P2">§ 1</text:p>
      <text:p text:style-name="P2"/>
      <text:p text:style-name="P13"><text:span text:style-name="Domyślna_20_czcionka_20_akapitu"><text:span text:style-name="T1">1. Podmiotem umowy jest świadczenie przez </text:span></text:span><text:span text:style-name="Internet_20_link"><text:span text:style-name="T8">OR-O Veteris</text:span></text:span><text:span text:style-name="Domyślna_20_czcionka_20_akapitu"><text:span text:style-name="T1"> całodobowej opieki – zgodnie z art. 68 Ustawy z dnia 12 marca 2004 roku, o pomocy społecznej (Dz.U.2015.163j.t.) - na rzecz </text:span></text:span><text:span text:style-name="Domyślna_20_czcionka_20_akapitu"><text:span text:style-name="T3">Pana </text:span></text:span></text:p>
      <text:p text:style-name="P4">dalej Pensjonariuszem.</text:p>
      <text:p text:style-name="P4"/>
      <text:p text:style-name="P4">2. Zleceniodawca oświadcza, że jest opiekunem/kuratorem Pensjonariusza na podstawie: nie dotyczy.</text:p>
      <text:p text:style-name="P4"/>
      <text:p text:style-name="P4">3. Zleceniodawca oświadcza, że członkami najbliższej rodziny Pensjonariusza, a jednocześnie osobami uprawnionymi do uzyskiwania informacji medycznej dot. jego osoby są:</text:p>
      <text:p text:style-name="P9">…..</text:p>
      <text:p text:style-name="P16"><text:span text:style-name="Domyślna_20_czcionka_20_akapitu"><text:span text:style-name="T5">Imię, nazwisko, tel. kontaktowy, stopień pokrewieństwa</text:span></text:span></text:p>
      <text:p text:style-name="P9">……</text:p>
      <text:p text:style-name="P9">Imię, nazwisko, tel. kontaktowy, stopień pokrewieństwa</text:p>
      <text:p text:style-name="P8">- …</text:p>
      <text:p text:style-name="P9">Imię, nazwisko, tel. kontaktowy, stopień pokrewieństwa</text:p>
      <text:p text:style-name="P8">- ….</text:p>
      <text:p text:style-name="P9">Imię, nazwisko, tel. kontaktowy, stopień pokrewieństwa</text:p>
      <text:p text:style-name="P4"/>
      <text:p text:style-name="P4">4. Zleceniodawca oświadcza, że Pensjonariusz podlega ubezpieczeniu społecznemu.</text:p>
      <text:p text:style-name="P2"/>
      <text:p text:style-name="P2"/>
      <text:p text:style-name="P2"/>
      <text:p text:style-name="P2"><text:soft-page-break/><text:line-break/>§ 2</text:p>
      <text:p text:style-name="P6"/>
      <text:p text:style-name="P13"><text:span text:style-name="Domyślna_20_czcionka_20_akapitu"><text:span text:style-name="T1">1. </text:span></text:span><text:span text:style-name="Internet_20_link"><text:span text:style-name="T8">OR-O Veteris</text:span></text:span><text:span text:style-name="Domyślna_20_czcionka_20_akapitu"><text:span text:style-name="T1"> zobowiązuje się do całodobowej opieki nad Pensjonariuszem, świadczonej zgodnie z art. 68 Ustawy z dnia 12 marca 2004 roku, o pomocy społecznej (Dz.U.2015.163j.t.), a w szczególności do:</text:span></text:span></text:p>
      <text:list text:style-name="WW8Num2">
        <text:list-item text:start-value="1">
          <text:p text:style-name="P18">zakwaterowania Pensjonariusza, z zastrzeżeniem możliwości zmiany pokoju w trakcie pobytu w przyczyn obiektywnych - np. stan zdrowia, izolacja, niezgodność charakterów, potrzeba Pacjenta;</text:p>
        </text:list-item>
        <text:list-item>
          <text:p text:style-name="P22"><text:span text:style-name="Domyślna_20_czcionka_20_akapitu"><text:span text:style-name="T1">zapewnienia Pensjonariuszowi opieki medycznej – wymogiem jest przynależenie przez Pensjonariusza do współpracującej z </text:span></text:span><text:span text:style-name="Internet_20_link"><text:span text:style-name="T8">OR-O Veteris</text:span></text:span><text:span text:style-name="Domyślna_20_czcionka_20_akapitu"><text:span text:style-name="T1"> poradni/lekarza POZ, w innym wypadku zapewniana jest doraźna pomoc lekarska;</text:span></text:span></text:p>
        </text:list-item>
        <text:list-item>
          <text:p text:style-name="P18">zapewnienia całodobowej opieki pielęgnacyjnej i higienicznej;</text:p>
        </text:list-item>
        <text:list-item>
          <text:p text:style-name="P22"><text:span text:style-name="Domyślna_20_czcionka_20_akapitu"><text:span text:style-name="T1">umożliwienia korzystania z rehabilitacji zgodnie z zaleceniami lekarskimi, terapii zajęciowej oraz leczenia farmakologicznego zgodnie z zaleceniami lekarskimi; wymiar – </text:span></text:span><text:span text:style-name="Domyślna_20_czcionka_20_akapitu"><text:span text:style-name="T3">30/60 MINUT.</text:span></text:span></text:p>
        </text:list-item>
        <text:list-item>
          <text:p text:style-name="P18">codziennego wyżywienia, na które składa się 5 posiłków tj. śniadanie, II śniadanie, obiad, podwieczorek, kolacja; w przypadku pacjentów żywionych przez PEG nie ma odliczenia stawki żywieniowej</text:p>
        </text:list-item>
        <text:list-item>
          <text:p text:style-name="P18">stworzenia warunków do korzystania z praktyk religijnych;</text:p>
        </text:list-item>
        <text:list-item>
          <text:p text:style-name="P18">utrzymywania oraz rozwijania kontaktów z rodziną;</text:p>
        </text:list-item>
        <text:list-item>
          <text:p text:style-name="P18">w przypadku zgonu pacjenta - wystawienia karty zgonu przez lekarza rodzinnego oraz zawiadomienia najbliższej firmy pogrzebowej, o ile Rodzina zmarłego nie dokona innego wyboru.</text:p>
        </text:list-item>
      </text:list>
      <text:p text:style-name="P4"/>
      <text:p text:style-name="P13"><text:span text:style-name="Domyślna_20_czcionka_20_akapitu"><text:span text:style-name="T1">2. Do obowiązków </text:span></text:span><text:span text:style-name="Internet_20_link"><text:span text:style-name="T8">OR-O Veteris</text:span></text:span><text:span text:style-name="Domyślna_20_czcionka_20_akapitu"><text:span text:style-name="T1"> nie należą w szczególności :</text:span></text:span></text:p>
      <text:list text:style-name="WW8Num3">
        <text:list-item text:start-value="1">
          <text:p text:style-name="P19">opieka opiekuńcza nad Pensjonariuszem w czasie pobytu w szpitalu;</text:p>
        </text:list-item>
        <text:list-item>
          <text:p text:style-name="P19">transport oraz opieka nad pacjentem podczas korzystania z usług medycznych poza Domem Seniora - poradnie specjalistyczne, SOR, wizyty u stomatologa, okulisty, itp.</text:p>
        </text:list-item>
        <text:list-item>
          <text:p text:style-name="P19">dodatkowe koszty związane w z wykonywaniem badań laboratoryjnych oraz wizytami lekarzy specjalistów;</text:p>
        </text:list-item>
        <text:list-item>
          <text:p text:style-name="P23"><text:span text:style-name="Domyślna_20_czcionka_20_akapitu"><text:span text:style-name="T1">odpowiedzialność za pozostawione bez zabezpieczenia wartościowe przedmioty Pensjonariusza, w tym pieniądze o ile nie zostały one zgłoszone w dniu przyjęcia i zdeponowane <text:s/>w prowadzonym nieodpłatnie przez </text:span></text:span><text:span text:style-name="Internet_20_link"><text:span text:style-name="T8">OR-O Veteris</text:span></text:span><text:span text:style-name="Domyślna_20_czcionka_20_akapitu"><text:span text:style-name="T1"> sejfie na przedmioty wartościowe;</text:span></text:span></text:p>
        </text:list-item>
        <text:list-item>
          <text:p text:style-name="P23"><text:span text:style-name="Domyślna_20_czcionka_20_akapitu"><text:span text:style-name="T1">odpowiedzialność za zdarzenia stanowiące następstwo pobytu Pensjonariusza poza terenem </text:span></text:span><text:span text:style-name="Internet_20_link"><text:span text:style-name="T8">OR-O Veteris</text:span></text:span><text:span text:style-name="Domyślna_20_czcionka_20_akapitu"><text:span text:style-name="T1">, wynikłe z jego wyłącznej winy;</text:span></text:span></text:p>
        </text:list-item>
        <text:list-item>
          <text:p text:style-name="P19">załatwienie formalności związanych z pochówkiem Pensjonariusza.</text:p>
        </text:list-item>
      </text:list>
      <text:p text:style-name="P4"/>
      <text:p text:style-name="P4"/>
      <text:p text:style-name="P4"/>
      <text:p text:style-name="P2"><text:soft-page-break/></text:p>
      <text:p text:style-name="P2">§ 3</text:p>
      <text:p text:style-name="P4"/>
      <text:p text:style-name="P14"><text:span text:style-name="Domyślna_20_czcionka_20_akapitu"><text:span text:style-name="T1">1. Niniejsza umowa zawierana jest na czas </text:span></text:span><text:span text:style-name="Domyślna_20_czcionka_20_akapitu"><text:span text:style-name="T3">od ………….. do BEZTERMINOWO.</text:span></text:span></text:p>
      <text:p text:style-name="P13"><text:span text:style-name="Domyślna_20_czcionka_20_akapitu"><text:span text:style-name="T1">2. W okresie 7 dni od przyjęcia Pensjonariusza do </text:span></text:span><text:span text:style-name="Internet_20_link"><text:span text:style-name="T8">OR-O Veteris</text:span></text:span><text:span text:style-name="Domyślna_20_czcionka_20_akapitu"><text:span text:style-name="T1"> obowiązuje okres aklimatyzacyjny, w czasie którego strony mogą odstąpić od umowy bez zachowania okresu wypowiedzenia określonego w § 3 ust. 5 umowy, w szczególności gdy:</text:span></text:span></text:p>
      <text:list text:style-name="WW8Num4">
        <text:list-item text:start-value="1">
          <text:p text:style-name="P20">informacje podane o Pensjonariuszu o stanie jego zdrowia okażą się nieprawdziwe co zostanie potwierdzone orzeczeniem lekarskim.</text:p>
        </text:list-item>
        <text:list-item>
          <text:p text:style-name="P20">Pensjonariusz okaże się osobą chorą psychicznie lub agresywną w stopniu zagrażającym innym Pensjonariuszom i personelowi co zostanie potwierdzone orzeczeniem lekarskim;</text:p>
        </text:list-item>
        <text:list-item>
          <text:p text:style-name="P24"><text:span text:style-name="Domyślna_20_czcionka_20_akapitu"><text:span text:style-name="T1">Pensjonariusz oświadczy, że nie będzie akceptował porządku i zasad obowiązujących w </text:span></text:span><text:span text:style-name="Internet_20_link"><text:span text:style-name="T8">OR-O Veteris.</text:span></text:span></text:p>
        </text:list-item>
      </text:list>
      <text:p text:style-name="P13"><text:span text:style-name="Domyślna_20_czcionka_20_akapitu"><text:span text:style-name="T1">3. W przypadku określonym w § 3 ust. 2 </text:span></text:span><text:span text:style-name="Internet_20_link"><text:span text:style-name="T8">OR-O Veteris</text:span></text:span><text:span text:style-name="Domyślna_20_czcionka_20_akapitu"><text:span text:style-name="T1"> pobiera opłatę w wysokości 400 złotych za każdy dzień pobytu Pensjonariusza.</text:span></text:span></text:p>
      <text:p text:style-name="P4">4. Rozwiązanie umowy wymaga formy pisemnej i może zostać dokonane przez każdą ze stron, w każdym czasie.</text:p>
      <text:p text:style-name="P4">5. Rozwiązanie umowy na czas nieokreślony następuje z zachowaniem miesięcznego okresu wypowiedzenia, liczonego od zakończenia miesiąca złożenia wypowiedzenia.</text:p>
      <text:p text:style-name="P13"><text:span text:style-name="Domyślna_20_czcionka_20_akapitu"><text:span text:style-name="T1">6. </text:span></text:span><text:span text:style-name="Internet_20_link"><text:span text:style-name="T8">OR-O Veteris</text:span></text:span><text:span text:style-name="Domyślna_20_czcionka_20_akapitu"><text:span text:style-name="T1"> jest uprawniony do niezwłocznego rozwiązania umowy bez zachowania terminu wypowiedzenia, w sytuacji gdy Zleceniodawca zalega z płatnością za pobyt Pensjonariusza, za okres dłuższy niż jeden miesiąc, jak również gdy Pensjonariusz w sposób rażący narusza porządek ustalony w </text:span></text:span><text:span text:style-name="Internet_20_link"><text:span text:style-name="T8">OR-O Veteris</text:span></text:span><text:span text:style-name="Domyślna_20_czcionka_20_akapitu"><text:span text:style-name="T1">. W takim wypadku przed oświadczeniem o rozwiązaniu umowy wymagane jest <text:s/>wezwanie do zapłaty z określeniem dodatkowego terminu 14 dni na zapłatę pod rygorem rozwiązania umowy bez zachowania terminu wypowiedzenia.</text:span></text:span></text:p>
      <text:p text:style-name="P4">7. Umowa na czas określony ulega rozwiązaniu z upływem terminu na jaki została zawarta.</text:p>
      <text:p text:style-name="P4">8. Pensjonariusz winien być odebrany przez Zleceniodawcę w dniu zakończenia umowy do godziny 12:00, w innym wypadku naliczane będą opłaty zgodnie z § 3 ust. 3 umowy.</text:p>
      <text:p text:style-name="P4">9. W przypadku śmierci Pensjonariusza umowa wygasa.</text:p>
      <text:p text:style-name="P13"><text:span text:style-name="Domyślna_20_czcionka_20_akapitu"><text:span text:style-name="T1">10. W przypadku wygaśnięcia umowy przed upływem połowy opłaconego okresu pobytu, </text:span></text:span><text:span text:style-name="Internet_20_link"><text:span text:style-name="T8">OR-O Veteris</text:span></text:span><text:span text:style-name="Domyślna_20_czcionka_20_akapitu"><text:span text:style-name="T1"> zobowiązuje się do <text:s/>zwrotu kosztów pobytu za drugą połowę okresu rozliczeniowego; w przypadku wygaśnięcia umowy w drugiej połowie miesiąca – opłata za dany miesiąc rozliczeniowy jest bezzwrotna <text:s/>(nie dotyczy pierwszego miesiąca pobytu mieszkańca – w przypadku śmierci Pensjonariusza w pierwszych 30 dniach pobytu bezzwrotna pozostaje opłata za cały miesiąc, w kwocie pełnej opłaty miesięcznej).</text:span></text:span></text:p>
      <text:p text:style-name="P13"><text:span text:style-name="Domyślna_20_czcionka_20_akapitu"><text:span text:style-name="T1">11. W sytuacji zerwania umowy bez zachowania okresu wypowiedzenia, z powodów nieleżących po stronie </text:span></text:span><text:span text:style-name="Internet_20_link"><text:span text:style-name="T8">OR-O Veteris stosuje się zapisy dotyczące okresu wypowiedzenia umowy oraz rozliczenia kosztów </text:span></text:span><text:soft-page-break/><text:span text:style-name="Internet_20_link"><text:span text:style-name="T8">dodatkowych.</text:span></text:span></text:p>
      <text:p text:style-name="P6"/>
      <text:p text:style-name="P2"/>
      <text:p text:style-name="P2">§ 4</text:p>
      <text:p text:style-name="P2"/>
      <text:p text:style-name="P12"><text:span text:style-name="Domyślna_20_czcionka_20_akapitu"><text:span text:style-name="T1">1. Opłata za usługi świadczone przez </text:span></text:span><text:span text:style-name="Internet_20_link"><text:span text:style-name="T8">OR-O Veteris</text:span></text:span><text:span text:style-name="Domyślna_20_czcionka_20_akapitu"><text:span text:style-name="T1"> na rzecz Pensjonariusza, wynikające z postanowień niniejszej umowy, wynosi ……………</text:span></text:span><text:span text:style-name="Domyślna_20_czcionka_20_akapitu"><text:span text:style-name="T3"> zł słownie: …………….. złotych</text:span></text:span><text:span text:style-name="Domyślna_20_czcionka_20_akapitu"><text:span text:style-name="T1"> <text:s/>za miesiąc.<text:line-break/>2. Opłata płatna jest z góry do 25 dnia każdego miesiąca poprzedzającego pełny miesiąc rozliczeniowy - <text:s/>z zastrzeżeniem, że pierwsza opłata winna zostać zapłacona w chwili podpisania niniejszej umowy i dotyczyć łącznie okresu od dnia przyjęcia do ostatniego dnia miesiąca, w którym miało miejsce przyjęcie mieszkańca oraz kolejnego pełnego miesiąca.</text:span></text:span></text:p>
      <text:p text:style-name="P7">3. W przypadku umów na czas określony, krótszy niż 30 dni, opłata wynosi 300 zł (słownie: trzysta złotych) za każdy dzień pobytu, jest płatna z góry, jednorazowo, za cały okres.</text:p>
      <text:p text:style-name="P12"><text:span text:style-name="Domyślna_20_czcionka_20_akapitu"><text:span text:style-name="T1">4. W przypadku pobytu Pensjonariusza w szpitalu lub innej jego czasowej nieobecności w </text:span></text:span><text:span text:style-name="Internet_20_link"><text:span text:style-name="T8">OR-O Veteris</text:span></text:span><text:span text:style-name="Domyślna_20_czcionka_20_akapitu"><text:span text:style-name="T1"> uzgodniona opłata nie podlega zwrotowi.</text:span></text:span></text:p>
      <text:p text:style-name="P4">5. Opłata może być dokonywana:</text:p>
      <text:list text:style-name="WW8Num5">
        <text:list-item text:start-value="1">
          <text:p text:style-name="P25"><text:span text:style-name="Domyślna_20_czcionka_20_akapitu"><text:span text:style-name="T1">gotówką za pokwitowaniem – osobie upoważnionej do przyjmowania opłat w </text:span></text:span><text:span text:style-name="Internet_20_link"><text:span text:style-name="T8">OR-O Veteris</text:span></text:span><text:span text:style-name="Domyślna_20_czcionka_20_akapitu"><text:span text:style-name="T1"> (prezes spółki Veteris lub <text:s/>dyrektor);</text:span></text:span></text:p>
        </text:list-item>
        <text:list-item>
          <text:p text:style-name="P27"><text:span text:style-name="Domyślna_20_czcionka_20_akapitu"><text:span text:style-name="T3">przelewem bankowym – nr konta</text:span></text:span><text:span text:style-name="Domyślna_20_czcionka_20_akapitu"><text:span text:style-name="T6"> 45 8741 0004 0007 4333 2000 0010</text:span></text:span><text:span text:style-name="Domyślna_20_czcionka_20_akapitu"><text:span text:style-name="T4"><text:line-break/>(format IBAN – do przelewów międzynarodowych: PL <text:s/>45 8741 0004 0007 4333 2000 0010; <text:line-break/>kod SWIFT: POLUPLPR)</text:span></text:span></text:p>
        </text:list-item>
      </text:list>
      <text:p text:style-name="P10"><text:tab/>Veteris Sp. z o.o. , Bystrzejowice Drugie 77B, 21-050 Piaski<text:line-break/><text:tab/></text:p>
      <text:p text:style-name="P13"><text:span text:style-name="Domyślna_20_czcionka_20_akapitu"><text:span text:style-name="T1">6. Pensjonariusz poza opłatą wymienioną w § 4 ust 1 i 3, </text:span></text:span><text:span text:style-name="Domyślna_20_czcionka_20_akapitu"><text:span text:style-name="T7">może ponosić</text:span></text:span><text:span text:style-name="Domyślna_20_czcionka_20_akapitu"><text:span text:style-name="T1"> koszty dodatkowe wynikające z : </text:span></text:span><text:span text:style-name="Domyślna_20_czcionka_20_akapitu"><text:span text:style-name="T4"><text:s/></text:span></text:span></text:p>
      <text:list text:style-name="WW8Num6">
        <text:list-item text:start-value="1">
          <text:p text:style-name="P21">opłat za wykorzystywane przez siebie leki oraz środki medyczne i pielęgnacyjne (w tym pieluchomajtki);</text:p>
        </text:list-item>
        <text:list-item>
          <text:p text:style-name="P21">opłat za nierefundowane porady oraz konsultacje specjalistyczne, usługi stomatologiczne i protetyczne, badania laboratoryjne zlecane przez lekarza, dodatkowe zabiegi rehabilitacyjne, <text:s/>transport medyczny oraz dodatkowe płatne świadczenia medyczne wg cennika;</text:p>
        </text:list-item>
        <text:list-item>
          <text:p text:style-name="P21">usług dodatkowych np. zrobienie fotografii, usług fryzjerskich;</text:p>
        </text:list-item>
        <text:list-item>
          <text:p text:style-name="P26"><text:span text:style-name="Domyślna_20_czcionka_20_akapitu"><text:span text:style-name="T1">szkody wyrządzone przez Pensjonariusza z jego winy na każdej zasadzie odpowiedzialności - osobom trzecim lub </text:span></text:span><text:span text:style-name="Internet_20_link"><text:span text:style-name="T8">OR-O Veteris</text:span></text:span><text:span text:style-name="Domyślna_20_czcionka_20_akapitu"><text:span text:style-name="T1"> do wysokości rzeczywiście poniesionej szkody obejmującej utracone korzyści;</text:span></text:span></text:p>
        </text:list-item>
      </text:list>
      <text:p text:style-name="P13"><text:span text:style-name="Domyślna_20_czcionka_20_akapitu"><text:span text:style-name="T1">7 . W przypadku umowy zawartej na czas nieokreślony </text:span></text:span><text:span text:style-name="Internet_20_link"><text:span text:style-name="T8">OR-O Veteris</text:span></text:span><text:span text:style-name="Domyślna_20_czcionka_20_akapitu"><text:span text:style-name="T1"> zastrzega sobie prawo zmiany wysokości opłaty, zawiadamiając Zleceniodawcę na piśmie z miesięcznym wyprzedzeniem. Brak zgody na zmianę wysokości opłaty lub innych przewidzianych niniejszą umową opłat jest równoznaczne z </text:span></text:span><text:soft-page-break/><text:span text:style-name="Domyślna_20_czcionka_20_akapitu"><text:span text:style-name="T1">odstąpieniem od umowy przez Zleceniodawcę, która ulega rozwiązaniu z końcem miesiąca, po którym miała nastąpić zmiana wysokości opłaty.</text:span></text:span></text:p>
      <text:p text:style-name="P13"/>
      <text:p text:style-name="P2">§ 5</text:p>
      <text:p text:style-name="P2"/>
      <text:p text:style-name="P4">1. Zmiany w umowie wymagają formy pisemnej. Niniejsza umowa z dniem jej podpisania zastępuje wszelkie wcześniejsze ustalenia między stronami w tym umowy pisemne.</text:p>
      <text:p text:style-name="P4">2. W sprawach nieuregulowanych w niniejszej umowie, zastosowanie mają przepisy Kodeksu Cywilnego.</text:p>
      <text:p text:style-name="P4">3. Spory z tytułu niniejszej umowy będą rozstrzygane przez sąd powszechny.</text:p>
      <text:p text:style-name="P4">4. Umowę sporządzono w dwóch jednobrzmiących egzemplarzach, po jednym dla każdej ze stron.</text:p>
      <text:p text:style-name="P4"/>
      <text:p text:style-name="P4"/>
      <text:p text:style-name="P2">§ 6</text:p>
      <text:p text:style-name="P2"/>
      <text:p text:style-name="P5">1. Integralną częścią umowy są: karta zgłoszenia, aktualna dokumentacja medyczna pacjenta zawierająca aktualne leczenie, w przypadku osoby ubezwłasnowolnionej - dokumenty: ubezwłasnowolnienie, <text:s/>dane dotyczące opiekuna prawnego jeśli jest wyznaczony oraz zgodę sądu rodzinnego na pobyt osoby ubezwłasnowolnionej w placówce; oświadczenia o zgodzie na przetwarzanie danych osobowych.</text:p>
      <text:p text:style-name="P15"><text:span text:style-name="Domyślna_20_czcionka_20_akapitu"><text:span text:style-name="T1">2. Pensjonariusz ma obowiązek zapoznania się z regulaminem </text:span></text:span><text:span text:style-name="Internet_20_link"><text:span text:style-name="T8">OR-O Veteris</text:span></text:span><text:span text:style-name="Domyślna_20_czcionka_20_akapitu"><text:span text:style-name="T1"> oraz Kartą Praw i Obowiązków Mieszkańca oraz stosowanie się do zawartych w nich zapisach.</text:span></text:span></text:p>
      <text:p text:style-name="P4"/>
      <text:p text:style-name="P8"/>
      <text:p text:style-name="P8"/>
      <text:p text:style-name="P8"/>
      <text:p text:style-name="P8">…............................................. <text:s text:c="5"/>….............................................. <text:s text:c="7"/>. <text:s/>….............................................</text:p>
      <text:p text:style-name="P16"><text:span text:style-name="Domyślna_20_czcionka_20_akapitu"><text:span text:style-name="T1"><text:s text:c="7"/>podpis Zleceniodawcy<text:tab/><text:tab/>podpis Pensjonariusza <text:s text:c="8"/>podpis reprezentanta <text:s/></text:span></text:span><text:span text:style-name="Internet_20_link"><text:span text:style-name="T8">OR-O Veteris</text:span></text:span></text:p>
      <text:p text:style-name="P16"><text:span text:style-name="Domyślna_20_czcionka_20_akapitu"><text:span text:style-name="T1"><text:tab/><text:tab/><text:tab/><text:tab/> <text:s text:c="4"/>(</text:span></text:span><text:span text:style-name="Domyślna_20_czcionka_20_akapitu"><text:span text:style-name="T5">nie wymagany dla ważności umowy)</text:span></text:span></text:p>
      <text:p text:style-name="P9"/>
      <text:p text:style-name="P11"><text:tab/></text:p>
      <text:p text:style-name="P11"/>
      <text:p text:style-name="P11"/>
      <text:p text:style-name="P11">Oświadczam, że wyrażam zgodę na pobyt w Ośrodku</text:p>
      <text:p text:style-name="P11">Rehabilitacyjno - Opiekuńczym Veteris.</text:p>
      <text:p text:style-name="P11"/>
      <text:p text:style-name="P11"/>
      <text:p text:style-name="P11"><text:tab/><text:tab/><text:tab/><text:tab/><text:tab/><text:tab/><text:tab/>…............................................</text:p>
      <text:p text:style-name="P11"><text:tab/><text:tab/><text:tab/><text:tab/><text:tab/><text:tab/><text:tab/>podpis Pensjonariusza</text:p>
      <text:p text:style-name="P11"/>
      <text:p text:style-name="P16"><text:span text:style-name="Domyślna_20_czcionka_20_akapitu"><text:span text:style-name="T9"><text:tab/><text:tab/><text:tab/><text:tab/><text:tab/><text:tab/>Bystrzejowice Drugie, …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reformatted_20_Text_20__28_user_29_" style:display-name="Preformatted Text (user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6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fo:color="#ff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WW_5f_CharLFO4LVL2" style:display-name="WW_CharLFO4LVL2" style:family="text">
      <style:text-properties fo:color="#ff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WW_5f_CharLFO5LVL1" style:display-name="WW_CharLFO5LVL1" style:family="text">
      <style:text-properties fo:color="#ff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WW_5f_CharLFO5LVL2" style:display-name="WW_CharLFO5LVL2" style:family="text">
      <style:text-properties fo:color="#ff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WW_5f_CharLFO6LVL1" style:display-name="WW_CharLFO6LVL1" style:family="text">
      <style:text-properties fo:color="#ff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WW_5f_CharLFO6LVL2" style:display-name="WW_CharLFO6LVL2" style:family="text">
      <style:text-properties fo:color="#ff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 " style:num-suffix=")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 " style:num-suffix=")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 " style:num-suffix=")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 " style:num-suffix=")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 " style:num-suffix=")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KONIECZNA NUMERACJA STRON</dc:title>
    <meta:initial-creator>Artur</meta:initial-creator>
    <dc:creator>Komputer</dc:creator>
    <meta:creation-date>2023-12-11T21:28:00Z</meta:creation-date>
    <dc:date>2025-04-13T13:49:00Z</dc:date>
    <meta:print-date>2023-06-19T13:00:00Z</meta:print-date>
    <meta:editing-cycles>7</meta:editing-cycles>
    <meta:editing-duration>PT660S</meta:editing-duration>
    <meta:document-statistic meta:table-count="0" meta:image-count="0" meta:object-count="0" meta:page-count="5" meta:paragraph-count="84" meta:word-count="1320" meta:character-count="9859" meta:non-whitespace-character-count="8532"/>
    <meta:template xlink:type="simple" xlink:actuate="onRequest" xlink:title="" xlink:href="file:///C:/Users/dkupis/Downloads/Umowa%20Veteris_6ff25200_0413_155448%20(1).odt/Normal"/>
  </office:meta>
</office:document-meta>
</file>